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3.0513in" style:use-optimal-column-width="false"/>
    </style:style>
    <style:style style:name="Table35" style:family="table">
      <style:table-properties style:width="6.6937in" fo:margin-left="0in" table:align="center"/>
    </style:style>
    <style:style style:name="TableRow38" style:family="table-row">
      <style:table-row-properties style:min-row-height="0.201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fo:margin-bottom="0in" fo:line-height="0.1666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" style:family="table-row">
      <style:table-row-properties style:min-row-height="0.349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 fo:margin-bottom="0in" fo:line-height="0.1666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880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0.1666i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fo:text-align="justify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justify" fo:margin-bottom="0in" fo:line-height="100%" fo:text-indent="0.4916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margin-bottom="0in" fo:line-height="100%" fo:text-indent="0.4916in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style:line-height-at-least="0.1666in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</style:style>
    <style:style style:name="P14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0" fo:orphans="0"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71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72" style:parent-style-name="Обычный" style:family="paragraph">
      <style:paragraph-properties fo:widows="0" fo:orphans="0" fo:text-align="justify" fo:margin-bottom="0in" fo:line-height="100%" fo:text-indent="0.4916in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 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1">заранее</text:span><text:span text:style-name="T22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3"/>
      <text:p text:style-name="P24"/>
      <text:p text:style-name="P25"><text:span text:style-name="T26">В соответствии с указанными документами прием документов для зачисления в первый класс будет осуществляться в два этапа:</text:span></text:p>
      <text:p text:style-name="P27"><text:span text:style-name="T28">I</text:span><text:span text:style-name="T29"><text:s/>этап</text:span></text:p>
      <text:list text:style-name="LFO1" text:continue-numbering="true">
        <text:list-item>
          <text:p text:style-name="P30"><text:span text:style-name="T31">с 1 апреля до 30 июня</text:span><text:span text:style-name="T32"><text:s/></text:span><text:span text:style-name="T33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Наименование категории</text:p>
            </table:table-cell>
            <table:table-cell table:style-name="TableCell41">
              <text:p text:style-name="P42">Основание</text:p>
            </table:table-cell>
          </table:table-row>
        </table:table-header-rows>
        <table:table-row table:style-name="TableRow43">
          <table:table-cell table:style-name="TableCell44" table:number-columns-spanned="2">
            <text:p text:style-name="P45"><text:span text:style-name="T46">Категории детей, имеющих право первоочередного зачисления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<text:s/></text:span><text:soft-page-break/><text:span text:style-name="T51">службы, таможенных органов Российской Федерации.</text:span></text:p>
          </table:table-cell>
          <table:table-cell table:style-name="TableCell52">
            <text:p text:style-name="P53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4">
          <table:table-cell table:style-name="TableCell55">
            <text:p text:style-name="P56">2. Дети сотрудников полиции.</text:p>
            <text:p text:style-name="P57"/>
          </table:table-cell>
          <table:table-cell table:style-name="TableCell58">
            <text:p text:style-name="P59"><text:span text:style-name="T60">Федеральный закон от 07.02.2011 <text:s text:c="9"/>№ 3-ФЗ «О полиции»</text:span></text:p>
          </table:table-cell>
        </table:table-row>
        <table:table-row table:style-name="TableRow61">
          <table:table-cell table:style-name="TableCell62">
            <text:p text:style-name="P63">3. Дети военнослужащих по месту жительства их семей.</text:p>
          </table:table-cell>
          <table:table-cell table:style-name="TableCell64">
            <text:p text:style-name="P65">Федеральный закон от 27.05.1998 <text:s text:c="9"/>№ 76-ФЗ «О статусе военнослужащих»</text:p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4.<text:s/></text:span><text:span text:style-name="T75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76">
            <text:p text:style-name="P77"><text:span text:style-name="T78">Семейный кодекс Российской Федерации</text:span><text:span text:style-name="T79">;<text:s/></text:span><text:span text:style-name="T80">Федеральный закон</text:span></text:p>
            <text:p text:style-name="P81">от 29.12.2012 № 273-ФЗ</text:p>
            <text:p text:style-name="P82">«Об образовании в Российской Федерации»</text:p>
          </table:table-cell>
        </table:table-row>
      </table:table>
      <text:p text:style-name="P83"/>
      <text:p text:style-name="P84"><text:span text:style-name="T85"><text:s text:c="3"/></text:span><text:span text:style-name="T86"><text:tab/></text:span><text:span text:style-name="T87">Приказы о зачислении</text:span><text:span text:style-name="T88"><text:s/>для граждан, подающих заявления в период</text:span><text:span text:style-name="T89"><text:line-break/>с 1 апреля по 30 июня текущего года, будут изданы в период с 1 по 5 июля текущего года в течение 3 рабочих дней.</text:span></text:p>
      <text:p text:style-name="P90"/>
      <text:p text:style-name="P91"><text:span text:style-name="T92">II</text:span><text:span text:style-name="T93"><text:s/>этап.</text:span></text:p>
      <text:p text:style-name="P94"><text:span text:style-name="T95">С 6 июля по 5 сентября текущего года</text:span><text:span text:style-name="T96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97">II</text:span><text:span text:style-name="T98"><text:s/>этапа зачисления 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99"><text:span text:style-name="T100">Приказы о зачислении будут изданы в течение 5 рабочих дней после приема документов.</text:span></text:p>
      <text:p text:style-name="P101"><text:span text:style-name="T102"><text:s text:c="3"/></text:span><text:span text:style-name="T103"><text:tab/></text:span><text:span text:style-name="T104">Способы подачи заявления:</text:span></text:p>
      <text:p text:style-name="P105"><text:span text:style-name="T106">- в электронном виде через<text:s/></text:span><text:span text:style-name="T107">Единый портал Государственных и муниципальных услуг -<text:s/></text:span><text:span text:style-name="T108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09"><text:s/>(далее – ЕПГУ)</text:span><text:span text:style-name="T110">;</text:span></text:p>
      <text:p text:style-name="P111"><text:span text:style-name="T112">-<text:s/></text:span><text:span text:style-name="T113">лично в общеобразовательную организацию</text:span><text:span text:style-name="T114">;</text:span></text:p>
      <text:p text:style-name="P115">- заказным письмом с уведомлением о вручении через организации почтовой связи.</text:p>
      <text:p text:style-name="P116"/>
      <text:soft-page-break/>
      <text:p text:style-name="P117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18"/>
      <text:p text:style-name="P119">Время регистрации заявления в ГИС:</text:p>
      <text:p text:style-name="P120">- заявление, поданное через ЕПГУ, - время его формирования на ЕПГУ;</text:p>
      <text:p text:style-name="P121">- заявление, поданное лично, - время формирования заявления оператором школы или МФЦ/ЦМУ;</text:p>
      <text:p text:style-name="P122"><text:span text:style-name="T123">- заявление, поданное через операторов почтовой связи общего пользования заказным письмом с уведомлением о вручении, -<text:s/></text:span><text:span text:style-name="T124">время получения письма в школе</text:span><text:span text:style-name="T125"><text:s/>(во время работы учреждения, которое утверждено учреждением).</text:span></text:p>
      <text:p text:style-name="P126"/>
      <text:p text:style-name="P127"/>
      <text:p text:style-name="P128"><text:span text:style-name="T129">Для</text:span><text:span text:style-name="T130"><text:s/>зачисления ребенка родителям необходимо представить следующие документы:</text:span></text:p>
      <text:p text:style-name="P131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32">копию свидетельства о рождении ребенка или документа, подтверждающего родство заявителя;</text:p>
      <text:p text:style-name="P133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34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35">копию документа, подтверждающего установление опеки или попечительства (при необходимости);</text:p>
      <text:p text:style-name="P136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37">копию заключения психолого-медико-педагогической комиссии (при наличии).</text:p>
      <text:p text:style-name="P138"><text:bookmark-end text:name="_Hlk128753564"/></text:p>
      <text:p text:style-name="P139"><text:span text:style-name="T140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41">при подаче заявления с 06.07.2024</text:span><text:span text:style-name="T142">.</text:span></text:p>
      <text:soft-page-break/>
      <text:p text:style-name="P143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44"/>
      <text:p text:style-name="P145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46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47"/>
      <text:p text:style-name="P148"/>
      <text:p text:style-name="P149"><text:span text:style-name="T150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51">с указанием даты и времени его формирования в электронном виде</text:span><text:span text:style-name="T152"><text:s/>на Едином портале и необходимости в срок не позднее двух рабочих дней<text:s/></text:span><text:span text:style-name="T153">с момента отправки уведомления<text:s/></text:span><text:span text:style-name="T154">подтвердить данные с помощью скан-копий документов</text:span><text:span text:style-name="T155"><text:s/>на Едином портале<text:s/></text:span><text:span text:style-name="T156">или</text:span><text:span text:style-name="T157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58">.</text:span></text:p>
      <text:p text:style-name="P159"/>
      <text:p text:style-name="P160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61"><text:span text:style-name="T162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163"><text:span text:style-name="T164">При поступлении документов в ГИС в личный кабинет заявителя на Едином портале автоматически направляется уведомление<text:s/></text:span><text:span text:style-name="T165">с указанием даты и времени их формирования в электронном виде</text:span><text:span text:style-name="T166"><text:s/>на Едином портале следующего содержания:<text:s/></text:span><text:span text:style-name="T167">«Ваши документы приняты ведомством. Необходимость в повторной подаче документов отсутствует».</text:span></text:p>
      <text:p text:style-name="P168"><text:span text:style-name="T169">Файлы скан-копий документов не должны быть повреждены и должны воспроизводиться без системных и иных ошибок.<text:s/></text:span><text:span text:style-name="T170">Допустимые форматы файлов:  .jpeg, .jpg, .png, .pdf, .tif. Размер одного прикладываемого файла не должен превышать 10 Мб.</text:span></text:p>
      <text:p text:style-name="P171"/>
      <text:p text:style-name="P172"><text:span text:style-name="T173">Зачисление ребенка в образовательную организацию оформляется<text:s/></text:span><text:soft-page-break/><text:span text:style-name="T174">приказом директора образовательной организации: <text:s/></text:span></text:p>
      <text:p text:style-name="P175"><text:span text:style-name="T176">в течение трех рабочих дней с даты завершения приема заявлений</text:span><text:span text:style-name="T177"><text:s/>(прием заявлений завершается 30 июня текущего года, при условии <text:s/>установленного в отношении зарегистрированного в<text:s/></text:span><text:span text:style-name="T178">ГИС<text:s/></text:span><text:span text:style-name="T179">явления статуса «Подтверждено» или «Одобрено»<text:s/></text:span><text:span text:style-name="T180">(для детей,<text:s/></text:span><text:span text:style-name="T181">не достигших возраста 6 лет и 6 месяцев или достигших возраста 8 лет и более) – для л</text:span><text:span text:style-name="T182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183">Приказ руководителя учреждения размещается на официальном сайте и информационном стенде учреждения в день его издания.</text:p>
      <text:p text:style-name="P184"><text:span text:style-name="T185">в течение пяти рабочих дней после приема заявлений и документов</text:span><text:span text:style-name="T186"><text:line-break/></text:span><text:span text:style-name="T187">(в период с 6 июля по 5 сентября текущего года<text:s/></text:span><text:span text:style-name="T188">при условии установленного в отношении зарегистрированного в<text:s/></text:span><text:span text:style-name="T189">ГИС<text:s/></text:span><text:span text:style-name="T190">заявления статуса «Подтверждено» или «Одобрено»<text:s/></text:span><text:span text:style-name="T191">(для детей,<text:s/></text:span><text:span text:style-name="T192">не достигших возраста 6 лет и 6 месяцев или достигших возраста 8 лет и более)<text:s/></text:span><text:span text:style-name="T193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194">Приказ руководителя учреждения размещается на официальном сайте и информационном стенде учреждения в день его издания.</text:p>
      <text:p text:style-name="P195"/>
      <text:p text:style-name="P196">!!!В зачислении в образовательную организацию может быть отказано по причине отсутствие в ней свободных мест (пункт 15 Порядка).</text:p>
      <text:p text:style-name="P197">При принятии руководителем учреждения решения о зачислении в учреждение учитываются:</text:p>
      <text:p text:style-name="P198"><text:span text:style-name="T199">квота открытых мест в учреждении</text:span><text:span text:style-name="T200">;</text:span></text:p>
      <text:p text:style-name="P201"><text:span text:style-name="T202">дата и время регистрации, порядковый номер заявления в<text:s/></text:span><text:span text:style-name="T203">ГИС</text:span><text:span text:style-name="T204">;</text:span></text:p>
      <text:p text:style-name="P205">результаты ответов на запросы, полученные в порядке межведомственного информационного взаимодействия;</text:p>
      <text:p text:style-name="P206"><text:span text:style-name="T207">наличие<text:s/></text:span><text:span text:style-name="T208">первоочередного или преимущественного права на зачисление</text:span><text:span text:style-name="T209">;</text:span></text:p>
      <text:p text:style-name="P210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11">решение Комиссии о приеме в учреждение ребенка, не достигшего возраста 6 лет и 6 месяцев или достигшего возраста 8 лет и более.</text:p>
      <text:p text:style-name="P212"/>
      <text:p text:style-name="P21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14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15"/>
      <text:p text:style-name="P216"><text:span text:style-name="T217">Министерством образования и молодежной политики Свердловской области<text:s/></text:span><text:span text:style-name="T218">с 01 марта 2024 года организована горячая линия по приему детей<text:s/></text:span><text:span text:style-name="T219"><text:line-break/>в 1-й класс:</text:span></text:p>
      <text:p text:style-name="P220"/>
      <text:p text:style-name="P221">312-00-04 (доб. 082) Архипова Мария Павловна</text:p>
      <text:p text:style-name="P222">312-00-04 (доб. 085) Шуняева Наталья Владимировна</text:p>
      <text:p text:style-name="P223">312-00-04 (доб. 080) Сокольская Наталья Ивановна</text:p>
      <text:p text:style-name="P224"><text:span text:style-name="T225">По<text:s/></text:span><text:span text:style-name="T226">вопросам<text:s/></text:span><text:span text:style-name="T227">технической</text:span><text:span text:style-name="T228"><text:s/>поддержки необходимо обращаться по телефону<text:s/></text:span><text:span text:style-name="T229">312-00-04 (доб. 070) Вяткин Николай Владимирович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Пользователь</dc:creator>
    <meta:creation-date>2023-03-14T06:07:00Z</meta:creation-date>
    <dc:date>2024-04-02T11:07:00Z</dc:date>
    <meta:print-date>2023-03-15T05:57:00Z</meta:print-date>
    <meta:template xlink:href="Normal" xlink:type="simple"/>
    <meta:editing-cycles>1</meta:editing-cycles>
    <meta:editing-duration>PT18780S</meta:editing-duration>
    <meta:document-statistic meta:page-count="6" meta:paragraph-count="26" meta:word-count="1974" meta:character-count="13201" meta:row-count="93" meta:non-whitespace-character-count="11253"/>
  </office:meta>
</office:document-meta>
</file>